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2708in" fo:margin-left="0in" fo:margin-top="0in" fo:margin-bottom="0in" table:align="left" style:writing-mode="lr-tb"/>
    </style:style>
    <style:style style:name="Table1.A" style:family="table-column">
      <style:table-column-properties style:column-width="4.9271in"/>
    </style:style>
    <style:style style:name="Table1.B" style:family="table-column">
      <style:table-column-properties style:column-width="2.3431in"/>
    </style:style>
    <style:style style:name="Table1.1" style:family="table-row">
      <style:table-row-properties style:min-row-height="0.7361in" fo:keep-together="auto"/>
    </style:style>
    <style:style style:name="Table1.A1" style:family="table-cell">
      <style:table-cell-properties style:vertical-align="" fo:padding="0.1in" fo:border="none"/>
    </style:style>
    <style:style style:name="Table1.2" style:family="table-row">
      <style:table-row-properties style:min-row-height="8.1667in" fo:keep-together="auto"/>
    </style:style>
    <style:style style:name="P1" style:family="paragraph" style:parent-style-name="Standard">
      <style:paragraph-properties fo:padding="0in" fo:border="none"/>
    </style:style>
    <style:style style:name="P2" style:family="paragraph" style:parent-style-name="Standard">
      <style:paragraph-properties fo:margin-top="0.0835in" fo:margin-bottom="0in" loext:contextual-spacing="false" fo:line-height="130%" fo:padding="0in" fo:border="none"/>
    </style:style>
    <style:style style:name="P3" style:family="paragraph" style:parent-style-name="Standard">
      <style:paragraph-properties fo:margin-top="0in" fo:margin-bottom="0in" loext:contextual-spacing="false" fo:line-height="115%" fo:padding="0in" fo:border="non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Open Sans" style:font-name-asian="Open Sans1" style:font-name-complex="Open Sans1"/>
    </style:style>
    <style:style style:name="P5" style:family="paragraph" style:parent-style-name="Standard">
      <style:paragraph-properties fo:margin-left="0in" fo:margin-right="0in" fo:margin-top="0in" fo:margin-bottom="0.1665in" loext:contextual-spacing="false" fo:line-height="150%" fo:text-indent="0in" style:auto-text-indent="false"/>
    </style:style>
    <style:style style:name="P6" style:family="paragraph" style:parent-style-name="Standard" style:list-style-name="WWNum1">
      <style:paragraph-properties fo:margin-left="0.5in" fo:margin-right="0in" fo:margin-top="0in" fo:margin-bottom="0in" loext:contextual-spacing="false" fo:line-height="150%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margin-top="0in" fo:margin-bottom="0.1665in" loext:contextual-spacing="false" fo:line-height="150%" fo:text-indent="-0.25in" style:auto-text-indent="false"/>
    </style:style>
    <style:style style:name="P8" style:family="paragraph" style:parent-style-name="Standard">
      <style:paragraph-properties fo:margin-left="0in" fo:margin-right="0in" fo:margin-top="0.1528in" fo:margin-bottom="0.1528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</style:style>
    <style:style style:name="P10" style:family="paragraph" style:parent-style-name="Standard">
      <style:paragraph-properties fo:margin-left="0in" fo:margin-right="0.2083in" fo:margin-top="0in" fo:margin-bottom="0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.2083in" fo:margin-top="0in" fo:margin-bottom="0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  <style:text-properties style:font-name="Open Sans" style:font-name-asian="Open Sans1" style:font-name-complex="Open Sans1"/>
    </style:style>
    <style:style style:name="P12" style:family="paragraph" style:parent-style-name="Standard" style:master-page-name="Standard">
      <style:paragraph-properties fo:line-height="100%" style:page-number="1" fo:padding="0in" fo:border="none"/>
      <style:text-properties style:font-name="Open Sans" fo:font-size="6pt" style:font-name-asian="Open Sans1" style:font-size-asian="6pt" style:font-name-complex="Open Sans1" style:font-size-complex="6pt"/>
    </style:style>
    <style:style style:name="P13" style:family="paragraph" style:parent-style-name="Heading_20_1">
      <style:paragraph-properties fo:padding="0in" fo:border="none"/>
    </style:style>
    <style:style style:name="P14" style:family="paragraph" style:parent-style-name="Heading_20_2">
      <style:paragraph-properties fo:padding="0in" fo:border="none"/>
    </style:style>
    <style:style style:name="P15" style:family="paragraph" style:parent-style-name="Heading_20_3">
      <style:paragraph-properties fo:padding="0in" fo:border="none"/>
    </style:style>
    <style:style style:name="P16" style:family="paragraph" style:parent-style-name="Subtitle">
      <style:paragraph-properties fo:text-align="center" style:justify-single-word="false" fo:padding="0in" fo:border="none"/>
    </style:style>
    <style:style style:name="P17" style:family="paragraph" style:parent-style-name="Title">
      <style:paragraph-properties fo:text-align="center" style:justify-single-word="false" fo:padding="0in" fo:border="none"/>
    </style:style>
    <style:style style:name="T1" style:family="text">
      <style:text-properties fo:color="#666666" style:font-name="Open Sans" fo:font-size="25pt" style:font-name-asian="Open Sans1" style:font-size-asian="25pt" style:font-name-complex="Open Sans1" style:font-size-complex="25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style:font-name="Open Sans" style:font-name-asian="Open Sans1" style:font-name-complex="Open Sans1"/>
    </style:style>
    <style:style style:name="T4" style:family="text">
      <style:text-properties fo:color="#000000" style:font-name="Open Sans" fo:font-size="10pt" fo:font-weight="normal" style:font-name-asian="Open Sans1" style:font-size-asian="10pt" style:font-weight-asian="normal" style:font-name-complex="Open Sans1" style:font-size-complex="10pt"/>
    </style:style>
    <style:style style:name="T5" style:family="text">
      <style:text-properties fo:color="#434343" style:font-name="Open Sans" style:font-name-asian="Open Sans1" style:font-name-complex="Open Sans1"/>
    </style:style>
    <style:style style:name="T6" style:family="text">
      <style:text-properties fo:color="#434343" style:font-name="Open Sans" fo:font-weight="bold" style:font-name-asian="Open Sans1" style:font-weight-asian="bold" style:font-name-complex="Open Sans1"/>
    </style:style>
    <style:style style:name="T7" style:family="text">
      <style:text-properties fo:color="#434343" style:font-name="Open Sans" fo:font-size="8.5pt" fo:font-weight="bold" style:font-name-asian="Open Sans1" style:font-size-asian="8.5pt" style:font-weight-asian="bold" style:font-name-complex="Open Sans1" style:font-size-complex="8.5pt"/>
    </style:style>
    <style:style style:name="T8" style:family="text">
      <style:text-properties fo:font-weight="normal" style:font-weight-asian="normal"/>
    </style:style>
    <style:style style:name="T9" style:family="text">
      <style:text-properties style:font-name="Open Sans" fo:font-size="10pt" fo:font-weight="normal" style:font-name-asian="Open Sans1" style:font-size-asian="10pt" style:font-weight-asian="normal" style:font-name-complex="Open Sans1" style:font-size-complex="10pt"/>
    </style:style>
    <style:style style:name="T10" style:family="text">
      <style:text-properties style:font-name="Open Sans" fo:font-size="10pt" fo:font-style="italic" fo:font-weight="normal" style:font-name-asian="Open Sans1" style:font-size-asian="10pt" style:font-style-asian="italic" style:font-weight-asian="normal" style:font-name-complex="Open Sans1" style:font-size-complex="10pt"/>
    </style:style>
    <style:style style:name="T11" style:family="text">
      <style:text-properties style:font-name="Open Sans" fo:font-size="8.5pt" style:font-name-asian="Open Sans1" style:font-size-asian="8.5pt" style:font-name-complex="Open Sans1" style:font-size-complex="8.5pt"/>
    </style:style>
    <style:style style:name="T12" style:family="text">
      <style:text-properties style:font-name="Open Sans" fo:font-size="8.5pt" fo:font-weight="bold" style:font-name-asian="Open Sans1" style:font-size-asian="8.5pt" style:font-weight-asian="bold" style:font-name-complex="Open Sans1" style:font-size-complex="8.5pt"/>
    </style:style>
    <style:style style:name="T13" style:family="text">
      <style:text-properties style:font-name="Open Sans" style:font-name-asian="Open Sans1" style:font-name-complex="Open Sans1"/>
    </style:style>
    <style:style style:name="T14" style:family="text">
      <style:text-properties style:font-name="Open Sans" fo:font-style="italic" fo:font-weight="normal" style:font-name-asian="Open Sans1" style:font-style-asian="italic" style:font-weight-asian="normal" style:font-name-complex="Open Sans1"/>
    </style:style>
    <style:style style:name="T15" style:family="text">
      <style:text-properties fo:color="#b7b7b7"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bookmark text:name="_x8fm1uorkbaw"/><text:span text:style-name="T1">KUSHAL CHAUDHARI</text:span></text:p>
            <text:p text:style-name="P16"><text:bookmark text:name="_ymi089liagec"/><text:span text:style-name="T2">COMPOSITOR / BG PREP ARTIST</text:span></text:p>
          </table:table-cell>
          <table:table-cell table:style-name="Table1.A1" office:value-type="string">
            <text:p text:style-name="P3"><text:span text:style-name="T3">4063 Perry St.</text:span></text:p>
            <text:p text:style-name="P3"><text:span text:style-name="T3">Vancouver, V5N 3X2</text:span></text:p>
            <text:p text:style-name="P3"><text:span text:style-name="T5">+1 (236)-833-1357</text:span></text:p>
            <text:p text:style-name="P3"><text:span text:style-name="T6">www.kushalvfx.com</text:span></text:p>
            <text:p text:style-name="P3"><text:span text:style-name="T7">kushalchaudhari4@gmail.com</text:span></text:p>
          </table:table-cell>
        </table:table-row>
        <table:table-row table:style-name="Table1.2">
          <table:table-cell table:style-name="Table1.A1" office:value-type="string">
            <text:p text:style-name="P13"><text:bookmark text:name="_y7d3xdxnr44m"/><text:span text:style-name="T8">EXPERIENCE</text:span></text:p>
            <text:p text:style-name="P14"><text:bookmark text:name="_rfgvkg2ifhfd"/><text:span text:style-name="T9">Freelance VFX &amp; 3D Artist</text:span><text:span text:style-name="T4">, </text:span><text:span text:style-name="T9">Mumbai</text:span></text:p>
            <text:p text:style-name="P15"><text:bookmark text:name="_n64fgzu3lwuy"/>2013 - 2019</text:p>
            <text:p text:style-name="P5"><text:span text:style-name="T11">Worked on contract basis with various companies on various 3D and VFX projects</text:span></text:p>
            <text:list xml:id="list2712146210" text:style-name="WWNum1">
              <text:list-item>
                <text:p text:style-name="P6"><text:span text:style-name="T11">Utlon - Modeling, Texturing, Lighting, Rendering and Compositing of final rendered images.</text:span></text:p>
              </text:list-item>
              <text:list-item>
                <text:p text:style-name="P6"><text:span text:style-name="T11">Airinum - Retouched photos for their online store.</text:span></text:p>
              </text:list-item>
              <text:list-item>
                <text:p text:style-name="P6"><text:span text:style-name="T11">Faber Photography - Matchmoved and Composited the provided CG asset by client.</text:span></text:p>
              </text:list-item>
              <text:list-item>
                <text:p text:style-name="P7"><text:span text:style-name="T11">Oyti Endüstri Yapistirici San. Ve Tic. Ltd.Sti. - Modeled, Textured, Rendered and Composited design for client. </text:span><text:span text:style-name="T13"><text:tab/></text:span></text:p>
              </text:list-item>
            </text:list>
            <text:p text:style-name="P13"><text:bookmark text:name="_yk8luflkpwij"/><text:span text:style-name="T8">EDUCATION</text:span></text:p>
            <text:p text:style-name="P14"><text:bookmark text:name="_6wymnhinx9q5"/><text:span text:style-name="T9">Lost Boys | School of Visual Effects , Vancouver — </text:span><text:span text:style-name="T10">Advanced Visual Effects Compositing</text:span><text:span text:style-name="T14"> </text:span></text:p>
            <text:p text:style-name="P15"><text:bookmark text:name="_7vtcyzeczjot"/>MARCH 2019 - MARCH 2020</text:p>
            <text:p text:style-name="P2"><text:span text:style-name="T13">​</text:span><text:span text:style-name="T11">An accelerated and highly specialized 12 month diploma program preparing you for the trade of Compositor for television and feature film visual effects productions.</text:span></text:p>
            <text:p text:style-name="P14"><text:bookmark text:name="_czfiadnsgnzp"/><text:span text:style-name="T9">University of Mumbai, Mumbai — </text:span><text:span text:style-name="T10">Bachelor of Laws - LLB</text:span></text:p>
            <text:p text:style-name="P15"><text:bookmark text:name="_miiyt1y6sl7g"/>APRIL 2013 - JANUARY 2019</text:p>
            <text:p text:style-name="P2"><text:span text:style-name="T11">International Business, Civil, Criminal, IPR, Family and Tax Law​.</text:span></text:p>
            <text:p text:style-name="Heading_20_1"><text:bookmark text:name="_gja6a7qr5mni"/><text:span text:style-name="T8">ABOUT ME</text:span></text:p>
            <text:p text:style-name="P8"><text:span text:style-name="T11">I am a Compositor currently residing in Vancouver, BC, Canada. I specialize in 2D / 3D Multipass Compositing, BG Prep, Rotoscoping, Paintout, Keying and CG Integration. I have a background in 3D Modeling, Texturing, Lighting and Rendering. </text:span><text:span text:style-name="T12">References available upon request.</text:span></text:p>
          </table:table-cell>
          <table:table-cell table:style-name="Table1.A1" office:value-type="string">
            <text:p text:style-name="P13"><text:bookmark text:name="_ca0awj8022e2"/><text:span text:style-name="T8">SKILLS</text:span></text:p>
            <text:p text:style-name="P9"><text:span text:style-name="T13">Compositing, BG Prep, Rotoscoping, Background Reconstruction, Green Screen Keying, 2D /Planar/3D Tracking, 3D Projections, Colour Correction, Set Extension, Grain Matching, Matchmoving, Digital Makeup, CG Integration</text:span></text:p>
            <text:p text:style-name="P13"><text:bookmark text:name="_tuxh7mwdaxox"/><text:span text:style-name="T8">SOFTWARE</text:span></text:p>
            <text:p text:style-name="P4"/>
            <text:p text:style-name="P10"><text:span text:style-name="T13">Nuke</text:span></text:p>
            <text:p text:style-name="P10"><text:span text:style-name="T13">SilhouetteFX </text:span></text:p>
            <text:p text:style-name="P10"><text:span text:style-name="T13">Mocha</text:span></text:p>
            <text:p text:style-name="P10"><text:span text:style-name="T13">Photoshop</text:span></text:p>
            <text:p text:style-name="P10"><text:span text:style-name="T13">Maya</text:span></text:p>
            <text:p text:style-name="P10"><text:span text:style-name="T13">After effects</text:span></text:p>
            <text:p text:style-name="P10"><text:span text:style-name="T13">Zbrush</text:span></text:p>
            <text:p text:style-name="P13"><text:bookmark text:name="_cxxkes25b26"/><text:span text:style-name="T8">LANGUAGES</text:span></text:p>
            <text:p text:style-name="P11"/>
            <text:p text:style-name="P10"><text:span text:style-name="T13">English </text:span></text:p>
            <text:p text:style-name="P10"><text:span text:style-name="T13">Hindi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666666" style:font-name="Merriweather" fo:font-size="9pt" fo:language="en" fo:country="none" style:letter-kerning="false" style:font-name-asian="Merriweather1" style:font-size-asian="9pt" style:language-asian="zh" style:country-asian="CN" style:font-name-complex="Merriweather1" style:font-size-complex="9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666666" style:font-name="Merriweather" fo:font-size="9pt" fo:language="en" fo:country="none" style:letter-kerning="false" style:font-name-asian="Merriweather1" style:font-size-asian="9pt" style:language-asian="zh" style:country-asian="CN" style:font-name-complex="Merriweather1" style:font-size-complex="9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.2083in" fo:margin-top="0.0835in" fo:margin-bottom="0in" loext:contextual-spacing="false" fo:line-height="130%" fo:orphans="0" fo:widows="0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165in" fo:margin-bottom="0in" loext:contextual-spacing="false" fo:line-height="100%"/>
      <style:text-properties fo:color="#2079c7" style:font-name="Open Sans" fo:font-family="'Open Sans'" style:font-family-generic="roman" style:font-pitch="variable"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22in" fo:margin-bottom="0in" loext:contextual-spacing="false" fo:line-height="100%" fo:keep-together="always" fo:keep-with-next="always"/>
      <style:text-properties fo:color="#000000" fo:font-size="11pt" fo:font-weight="bold" style:font-size-asian="11pt" style:font-weight-asian="bold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693in" fo:margin-bottom="0.0693in" loext:contextual-spacing="false" fo:line-height="100%" fo:keep-together="always" fo:keep-with-next="always"/>
      <style:text-properties fo:color="#666666" style:font-name="Open Sans" fo:font-family="'Open Sans'" style:font-family-generic="roman" style:font-pitch="variable" fo:font-size="8pt" style:font-name-asian="Open Sans1" style:font-family-asian="'Open Sans'" style:font-family-generic-asian="system" style:font-pitch-asian="variable" style:font-size-asian="8pt" style:font-name-complex="Open Sans1" style:font-family-complex="'Open Sans'" style:font-family-generic-complex="system" style:font-pitch-complex="variable" style:font-size-complex="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835in" loext:contextual-spacing="false" fo:line-height="100%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in" loext:contextual-spacing="false" fo:line-height="115%"/>
      <style:text-properties fo:color="#000000" style:font-name="Open Sans" fo:font-family="'Open Sans'" style:font-family-generic="roman" style:font-pitch="variable" style:font-name-asian="Open Sans1" style:font-family-asian="'Open Sans'" style:font-family-generic-asian="system" style:font-pitch-asian="variable" style:font-name-complex="Open Sans1" style:font-family-complex="'Open Sans'" style:font-family-generic-complex="system" style:font-pitch-complex="variable"/>
    </style:style>
    <style:style style:name="ListLabel_20_1" style:display-name="ListLabel 1" style:family="text">
      <style:text-properties style:font-name="Open Sans" fo:font-family="'Open Sans'" style:font-family-generic="roman" style:font-pitch="variable" fo:font-size="8.5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5992in" fo:margin-left="0.5992in" fo:margin-right="0.5992in" style:writing-mode="lr-tb" style:layout-grid-color="#c0c0c0" style:layout-grid-lines="254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37" meta:word-count="239" meta:character-count="1618" meta:non-whitespace-character-count="1410"/>
    <meta:generator>LibreOfficeDev/6.0.5.2$Linux_X86_64 LibreOffice_project/</meta:generator>
  </office:meta>
</office:document-meta>
</file>